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font-variant="normal" fo:text-transform="none" fo:color="#ff860d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a1467e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a1467e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ff972f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fo:font-style="normal" fo:font-weight="normal" officeooo:rsid="001c1270" officeooo:paragraph-rsid="001c127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style-asian="normal" style:font-style-complex="normal"/>
    </style:style>
    <style:style style:name="T2" style:family="text">
      <style:text-properties fo:color="#ff972f"/>
    </style:style>
    <style:style style:name="T3" style:family="text">
      <style:text-properties fo:color="#a14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ahresplanung VCP-Hamburg 2021</text:p>
      <text:p text:style-name="P1"/>
      <text:p text:style-name="P2"/>
      <text:p text:style-name="P5">Nola Mitarbeiter Wochenende: <text:s text:c="3"/>26.03.2021 (Wochenende)</text:p>
      <text:p text:style-name="P5">IMWE: <text:s text:c="40"/>27.03.2021.- 05.04.2021 </text:p>
      <text:p text:style-name="P5">Mr*S X: <text:s text:c="38"/>24.04.2021 (Tagesveranstaltung)</text:p>
      <text:p text:style-name="P3">Landesleitung II: <text:s text:c="25"/>02.05.2021 (Tagesveranstaltung)</text:p>
      <text:p text:style-name="P4">Grundkurs: <text:s text:c="34"/>07.05.2021- 16.05.2021</text:p>
      <text:p text:style-name="P4">ÖKT: <text:s text:c="43"/>12.05.2021-16.05.2021</text:p>
      <text:p text:style-name="P4">Afklabastern: <text:s text:c="31"/>28.05.2021-30.05.2021</text:p>
      <text:p text:style-name="P9">Landesrat II: <text:s text:c="32"/>5./6.06.2021 (1 Tag)</text:p>
      <text:p text:style-name="P4">LGBTIQ*-WE: <text:s text:c="27"/>11.06.2021- 13.06.2021 (Wochenende)</text:p>
      <text:p text:style-name="P4">HaSiWe: <text:s text:c="38"/>11.06.2021- 13.06.2021 (Wochenende)</text:p>
      <text:p text:style-name="P4">Nola Mitarbeiter Wochenende: <text:s text:c="3"/>18.06.2021-20.06.2021 (Wochenende)</text:p>
      <text:p text:style-name="P4">Abenteuerwochenende: <text:s text:c="15"/>18.06.2021-20.06.2021 (Wochenende)</text:p>
      <text:p text:style-name="P11"><text:span text:style-name="T1">Landesleitung </text:span>III: <text:s text:c="24"/>24.06.2021 (Abendveranstaltung)</text:p>
      <text:p text:style-name="P7">Rythem &amp;Relax: <text:s text:c="25"/>25.06.2021- 27.06.2021 (Wochende)</text:p>
      <text:p text:style-name="P7">Nola Vorlager: <text:s text:c="28"/>18.07.2021-22.07.2021 </text:p>
      <text:p text:style-name="P7">Nolalager: <text:s text:c="36"/>23.07.2021- 03.08.2021</text:p>
      <text:p text:style-name="P7">Landessommerfest: <text:s text:c="22"/>14.08.2021</text:p>
      <text:p text:style-name="P7">Landeswölflingslager: <text:s text:c="17"/>20.08.2021- 22.08.2021 (Wochenende)</text:p>
      <text:p text:style-name="P11"><text:span text:style-name="T1">Landesleitung </text:span>IV: <text:s text:c="23"/>20.-22.08.2021 (Wochenende)</text:p>
      <text:p text:style-name="P8">Nola Mitarbeiter Wochenende: <text:s text:c="2"/>03.09.2021- 05.09.2021 (Wochenende)</text:p>
      <text:p text:style-name="P8">HEAVEN: <text:s text:c="35"/>03.09.2021- 05.09.2021 (Wochenende)</text:p>
      <text:p text:style-name="P8">Landesheik: <text:s text:c="33"/>10.09.2021- 12.09.2021 (Wochenende)</text:p>
      <text:p text:style-name="P8">ZAK II: <text:s text:c="40"/>10.09.2021- 12.09.2021 (Wochenende)</text:p>
      <text:p text:style-name="P8">50 Jahre MLK: <text:s text:c="28"/>18.09.2021</text:p>
      <text:p text:style-name="P10">Landesrat III: <text:s text:c="31"/>24.-26.09.2021 (Wochenende)</text:p>
      <text:p text:style-name="P11"><text:span text:style-name="T1">Landesleitung </text:span>V: <text:s text:c="25"/>27.09.2021 (Abendveranstaltung)</text:p>
      <text:p text:style-name="P7">Jugendklimakonferenz: <text:s text:c="15"/>01.10.2021- 03.10.2021 (Wochenende)</text:p>
      <text:p text:style-name="P7">Schwerpunktseminar: <text:s text:c="18"/>15.10.2021- 17.10.2021 (Wochenende)</text:p>
      <text:p text:style-name="P7">Erste Hilfe Kurs: <text:s text:c="25"/>23.10.2021 </text:p>
      <text:p text:style-name="P11"><text:span text:style-name="T1">Landesleitung </text:span>VI: <text:s text:c="24"/>05.-07.11.2021 (Wochenende)</text:p>
      <text:p text:style-name="P10">Landesrat IV: <text:s text:c="31"/>13./14.11.2021 (1 Tag)</text:p>
      <text:p text:style-name="P11"><text:span text:style-name="T1">Landesleitung </text:span>VII: <text:s text:c="23"/>10.12.2021 (Abendveranstaltung)</text:p>
      <text:p text:style-name="P7">Friedenslicht: <text:s text:c="32"/>12.12.2021<text:tab/></text:p>
      <text:p text:style-name="P7"/>
      <text:p text:style-name="P7"/>
      <text:p text:style-name="P12">Landesleitung: <text:span text:style-name="T2">hellorange</text:span></text:p>
      <text:p text:style-name="P12">Landesrat: <text:span text:style-name="T3">helllila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Frances Hughes</meta:initial-creator>
    <meta:creation-date>2021-03-15T19:55:32</meta:creation-date>
    <dc:date>2021-05-03T17:52:11.192201908</dc:date>
    <meta:editing-duration>PT15M16S</meta:editing-duration>
    <meta:editing-cycles>3</meta:editing-cycles>
    <meta:generator>LibreOffice_Vanilla/6.4.4.8$MacOSX_X86_64 LibreOffice_project/3d775be2011f3886db32dfd395a6a6d1ca2630ff</meta:generator>
    <meta:document-statistic meta:table-count="0" meta:image-count="0" meta:object-count="0" meta:page-count="1" meta:paragraph-count="36" meta:word-count="134" meta:character-count="2353" meta:non-whitespace-character-count="1385"/>
  </office:meta>
</office:document-meta>
</file>